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me </text:p>
      <text:p text:style-name="Standard"/>
      <text:p text:style-name="Standard"/>
      <text:p text:style-name="Standard"/>
      <text:p text:style-name="Standard">Point de livraison :</text:p>
      <text:p text:style-name="Standard">25 <text:s text:c="102"/>Service clients ENEDIS</text:p>
      <text:p text:style-name="Standard"><text:s text:c="108"/>100, rue Pierre Duheim</text:p>
      <text:p text:style-name="Standard"><text:s text:c="108"/>13290 Aix en Provence</text:p>
      <text:p text:style-name="Standard">Objet : Remplacement de compteur électrique</text:p>
      <text:p text:style-name="Standard"/>
      <text:p text:style-name="Standard"/>
      <text:p text:style-name="Standard"><text:s text:c="102"/>Aix en Pce, le <text:s text:c="15"/>2023</text:p>
      <text:p text:style-name="Standard"><text:s text:c="15"/></text:p>
      <text:p text:style-name="Standard"><text:s text:c="18"/>Bonjour,</text:p>
      <text:p text:style-name="Standard"/>
      <text:p text:style-name="Standard"/>
      <text:p text:style-name="Standard">Par courrier daté du <text:s text:c="14"/>(reçu le <text:s text:c="12"/>), vous m'informez que vous allez procéder au remplacement du compteur électrique de mon appartement par un compteur Linky, ayant pour vocation de suivre, en temps réel, ma consommation d'électricité.</text:p>
      <text:p text:style-name="Standard"/>
      <text:p text:style-name="Standard">La CRE, Commission de Régulation de l'Energie, a décidé, dans une délibération de mars 2022, que <text:s/>à partir de 2023, les ménages <text:span text:style-name="T1">ayant refusé l'installation du compteur Linky</text:span> <text:span text:style-name="T2">et n'ayant pas communiqué un relevé d'index en 2022, devront payer une indemnité pour couvrir ce service, quel que soit le fournisseur d'énergie.</text:span></text:p>
      <text:p text:style-name="P1"/>
      <text:p text:style-name="Standard">J'ai l'honneur de vous faire savoir que je m'acquitte régulièrement de mes obligations en vous communiquant mes relevés de compteur chaque fois que vous m'en faites la demande, et ce, dans un délai très rapide.</text:p>
      <text:p text:style-name="Standard"/>
      <text:p text:style-name="Standard">Considérant que je m'acquitte de mes obligations déclaratives, je ne souhaite pas, par ailleurs, que vous installiez un compteur Linky à mon domicile, ce que je vous avais déjà signifié en 2017 par un courrier recommandé avec AR du <text:s text:c="18"/>dont je vous joins une copie.</text:p>
      <text:p text:style-name="Standard"/>
      <text:p text:style-name="Standard">Je vous signale également, que je suis adhérence de l'Association UFC-Que Choisir que je ne manquerai pas d'informer des courriers que vous m'adresserez ultérieurement;</text:p>
      <text:p text:style-name="Standard"/>
      <text:p text:style-name="Standard">A titre indicatif, bien que mes relevés d'électricité vous aient déjà été communiqués par téléphone , leur montant s'élevait, à la date du 11/10/2023, à :</text:p>
      <text:p text:style-name="Standard"/>
      <text:p text:style-name="Standard">Je vous prie d'agréer, Monsieur, Madame, mes salutations distingu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16S</meta:editing-duration>
    <meta:editing-cycles>5</meta:editing-cycles>
    <meta:generator>OpenOffice/4.1.7$Win32 OpenOffice.org_project/417m1$Build-9800</meta:generator>
    <dc:date>2023-10-14T21:25:51.95</dc:date>
    <meta:print-date>2023-10-11T13:38:03.66</meta:print-date>
    <meta:document-statistic meta:table-count="0" meta:image-count="0" meta:object-count="0" meta:page-count="1" meta:paragraph-count="16" meta:word-count="255" meta:character-count="2085"/>
    <meta:user-defined meta:name="Info 1"/>
    <meta:user-defined meta:name="Info 2"/>
    <meta:user-defined meta:name="Info 3"/>
    <meta:user-defined meta:name="Info 4"/>
  </office:meta>
</office:document-meta>
</file>